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a6027"/>
    </style:style>
    <style:style style:name="P2" style:family="paragraph" style:parent-style-name="Standard">
      <style:text-properties officeooo:rsid="001c52e1" officeooo:paragraph-rsid="001c52e1"/>
    </style:style>
    <style:style style:name="P3" style:family="paragraph" style:parent-style-name="Standard">
      <style:paragraph-properties fo:margin-left="0cm" fo:margin-right="0cm" fo:text-indent="0cm" style:auto-text-indent="false"/>
    </style:style>
    <style:style style:name="P4" style:family="paragraph" style:parent-style-name="Standard">
      <style:text-properties officeooo:paragraph-rsid="001d3d69"/>
    </style:style>
    <style:style style:name="P5" style:family="paragraph" style:parent-style-name="Standard">
      <style:text-properties officeooo:paragraph-rsid="001f3ad6"/>
    </style:style>
    <style:style style:name="T1" style:family="text">
      <style:text-properties officeooo:rsid="001a6027"/>
    </style:style>
    <style:style style:name="T2" style:family="text">
      <style:text-properties officeooo:rsid="001a9d8d"/>
    </style:style>
    <style:style style:name="T3" style:family="text">
      <style:text-properties officeooo:rsid="001ba0a7"/>
    </style:style>
    <style:style style:name="T4" style:family="text">
      <style:text-properties officeooo:rsid="001c52e1"/>
    </style:style>
    <style:style style:name="T5" style:family="text">
      <style:text-properties officeooo:rsid="001d3d69"/>
    </style:style>
    <style:style style:name="T6" style:family="text">
      <style:text-properties officeooo:rsid="001f3a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rstinformation gemäß § 15 Versicherungsvermittlungsverordnung</text:p>
      <text:p text:style-name="Standard"/>
      <text:p text:style-name="P2">Michael Gardini Versicherungsmakler</text:p>
      <text:p text:style-name="P2">Mühlenwall 2</text:p>
      <text:p text:style-name="Standard">D-<text:span text:style-name="T4">48624 Schöppingen</text:span></text:p>
      <text:p text:style-name="Standard">+49 (231) <text:span text:style-name="T4">53486460</text:span></text:p>
      <text:p text:style-name="P5"><text:a xlink:type="simple" xlink:href="mailto:info@gardini.de" text:style-name="Internet_20_link" text:visited-style-name="Visited_20_Internet_20_Link"><text:span text:style-name="T4">info@gardini.de</text:span></text:a></text:p>
      <text:p text:style-name="P5"><text:span text:style-name="T6">www.gardini.de</text:span></text:p>
      <text:p text:style-name="Standard"/>
      <text:p text:style-name="Standard"><text:span text:style-name="T4">Michael Gardini Versicherungsmakler</text:span> ist bei der zuständen Behörde gemeldet und im Vermittlerregister eingetragen als Versicherungsmakler mit einer Erlaubnis nach § 34 d Abs. 1 der Gewerbeordnung und der Registrierungsnummer D-E4RA-B8GYV-52.</text:p>
      <text:p text:style-name="Standard"/>
      <text:p text:style-name="Standard">Zuständige Erlaubnisbehörde ist</text:p>
      <text:p text:style-name="P3">Industrie- und Handelskammer Nord Westfalen<text:line-break/>Sentmaringer Weg 61<text:line-break/>48151 Münster <text:line-break/><text:a xlink:type="simple" xlink:href="mailto:infocenter@ihk-nordwestfalen.de" text:style-name="Internet_20_link" text:visited-style-name="Visited_20_Internet_20_Link">infocenter@ihk-nordwestfalen.de</text:a><text:line-break/><text:a xlink:type="simple" xlink:href="http://www.dortmund.ihk24.de/" office:target-frame-name="_blank" xlink:show="new" text:style-name="Internet_20_link" text:visited-style-name="Visited_20_Internet_20_Link">https://www.ihk.de/nordwestfalen/</text:a> </text:p>
      <text:p text:style-name="Standard"/>
      <text:p text:style-name="Standard">Die Eintragung im Vermittlerregister kann wie folgt überprüft werden:</text:p>
      <text:p text:style-name="Standard">Deutscher Industrie- und Handelskammertag (DIHK) e.V.</text:p>
      <text:p text:style-name="Standard">11052 Berlin</text:p>
      <text:p text:style-name="Standard">Telefon (0 180) 60 05 85 0</text:p>
      <text:p text:style-name="Standard">(Festnetzpreis 0,20 €/ Anruf; Mobilfunkpreise maximal 0,60 €/Anruf)</text:p>
      <text:p text:style-name="Standard">www.vermittlerregister.info</text:p>
      <text:p text:style-name="Standard"/>
      <text:p text:style-name="Standard">Als Versicherungsmakler bieten wir eine Beratung an. Die Vergütung, Courtage genannt, für unsere Beratungs-, Vermittlungs- und Betreuungstätigkeit trägt gewohnheitsrechtlich das Versicherungsunternehmen. Die Courtage ist Bestandteil der Versicherungsprämie. Hiervon Abweichendes muss ausdrücklich zwischen uns und dem Auftraggeber vereinbart werden. Insbesondere bei der Vermittlung von sogenannten Nettoprodukten wird in der Regel eine separate Vergütungsabrede vereinbart, die den Auftraggeber zur Zahlung der Vergütung verpflichtet. Nettoprodukte sind Produkte bei denen die Vermittlungsvergütung nicht in der Versicherungsprämie enthalten ist. Eine Vergütung in Form anderer Zuwendungen erhält <text:span text:style-name="T2">Michael Gardini</text:span> <text:span text:style-name="T5">Versicherungsmakler </text:span>nicht.</text:p>
      <text:p text:style-name="Standard"/>
      <text:p text:style-name="P4"><text:span text:style-name="T2">Michael Gardini</text:span> <text:span text:style-name="T5">Versicherungsmakler </text:span>hält keine direkte oder indirekte Beteiligung von über 10 % an den Stimmrechten oder am Kapital eines Versicherungsunternehmens. Ein Versicherungsunternehmen oder Mutterunternehmen eines Versicherungsunternehmens hält keine direkte oder indirekte Beteiligung von über 10% an den Stimmrechten oder am Kapital des Versicherungsmaklers <text:span text:style-name="T3">Michael Gardini </text:span><text:span text:style-name="T5">Versicherungsmakler</text:span><text:span text:style-name="T3">.</text:span></text:p>
      <text:p text:style-name="Standard"/>
      <text:p text:style-name="Standard">Information zu den Schlichtungsstellen gemäß § 214 VVG und zur Teilnahme am Streitbeilegungsverfahren gemäß § 36 Verbraucherstreitbeilegungsgesetz</text:p>
      <text:p text:style-name="Standard">Zur außergerichtlichen Streitbeilegung können untenstehende Schlichtungsstellen angerufen werden. Gemäß § 17 Abs. 4 der Versicherungsvermittlungsverordnung sind wir verpflichtet, an Streitbeilegungsverfahren vor folgenden Verbraucherschlichtungsstellen teilzunehmen:</text:p>
      <text:p text:style-name="Standard"/>
      <text:p text:style-name="Standard">Versicherungsombudsmann e. V.</text:p>
      <text:p text:style-name="Standard">Postfach 08 06 32</text:p>
      <text:p text:style-name="Standard">10006 Berlin</text:p>
      <text:p text:style-name="Standard"><text:soft-page-break/>www.versicherungsombudsmann.de</text:p>
      <text:p text:style-name="Standard"/>
      <text:p text:style-name="Standard">Ombudsmann für die private Kranken- und Pflegeversicherung,</text:p>
      <text:p text:style-name="Standard">Postfach 06 02 22</text:p>
      <text:p text:style-name="Standard">10052 Berlin</text:p>
      <text:p text:style-name="Standard">www.pkv-ombudsmann.de</text:p>
      <text:p text:style-name="Standard"/>
      <text:p text:style-name="Standard">Online-Streitbeilegung gemäß Art. 14 Abs. 1 Verordnung über Online-Streitbeilegung in Verbraucherangelegenheiten (ODR-VO)</text:p>
      <text:p text:style-name="P1">Die Europäische Kommission stellt eine Plattform zur Online-Streitbeilegung (OS-Plattform) bereit, die Verbraucher unter https://consumer-redress.ec.europa.eu/index_de finden. Verbraucher haben die Möglichkeit, diese Plattform bzw. die E-Mail: <text:span text:style-name="T1">info@gardini</text:span>.de für außergerichtliche Beilegung ihrer Streitigkeiten über vertragliche Verpflichtungen zu nutzen.</text:p>
      <text:p text:style-name="Standard"/>
      <text:p text:style-name="Standard">Beschwerdemanagement</text:p>
      <text:p text:style-name="Standard">Bei Beschwerden über unsere Tätigkeit wenden Sie sich gerne an unsere Beschwerdestelle:</text:p>
      <text:p text:style-name="Standard">E-Mail: <text:span text:style-name="T1">info@gardini</text:span>.de</text:p>
      <text:p text:style-name="Standard">Telefon: 0231-<text:span text:style-name="T1">53486460</text:span></text:p>
      <text:p text:style-name="Standard"/>
      <text:p text:style-name="Standard">Berufsrechtliche Regelungen:</text:p>
      <text:p text:style-name="Standard">– § 34d Gewerbeordnung</text:p>
      <text:p text:style-name="Standard">– §§ 59-68 VVG</text:p>
      <text:p text:style-name="Standard">– VersVermV</text:p>
      <text:p text:style-name="Standard">Die berufsrechtlichen Regelungen können über die vom Bundesministerium der Justiz und von der juris GmbH betriebene Homepage www.gesetze-im-internet.de eingesehen und abgerufen werden.</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5T18:39:59.762000000</meta:creation-date>
    <dc:date>2025-09-22T12:05:24.882000000</dc:date>
    <meta:editing-duration>PT25M17S</meta:editing-duration>
    <meta:editing-cycles>8</meta:editing-cycles>
    <meta:generator>LibreOffice/24.2.2.2$Windows_X86_64 LibreOffice_project/d56cc158d8a96260b836f100ef4b4ef25d6f1a01</meta:generator>
    <meta:document-statistic meta:table-count="0" meta:image-count="0" meta:object-count="0" meta:page-count="2" meta:paragraph-count="39" meta:word-count="387" meta:character-count="3488" meta:non-whitespace-character-count="3135"/>
  </office:meta>
</office:document-meta>
</file>